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- 3. (výjezdní) zasedání   OBK / 2005   dne 29.11.-1.12. 2005</text:p>
      <text:p text:style-name="P7"> </text:p>
      <text:p text:style-name="P2"><text:span text:style-name="T1">Účast:</text:span>             <text:span text:style-name="T1">OBK </text:span>- Župa, Kostelník, Zahradníček, Horník, Marek</text:p>
      <text:p text:style-name="P8"><text:span text:style-name="T1">ČEZ, EDU</text:span> -  Vlček,  Spilka, Rydlo, Nechvátal, Velebil</text:p>
      <text:p text:style-name="P7">                        <text:span text:style-name="T2">Hosté:</text:span><text:span text:style-name="T3"> Horký místostarosta Rouchovan, Petra A. Nováková agentura B.I.G.</text:span></text:p>
      <text:p text:style-name="P7"> </text:p>
      <text:p text:style-name="P7"> <text:span text:style-name="T3">Výjezdní zasedání proběhlo v rámci pracovní cesty vedoucí přes PVE -Dlouhé Stráně do SE-EMO Mochovce, Slovensko spojené se setkáním s Občanskou informační komisí  JE Mochovce (OIK - EMO)</text:span></text:p>
      <text:p text:style-name="P7"> </text:p>
      <text:p text:style-name="P1">Návrh plánu činnosti OBK-EDU v roce 2006</text:p>
      <text:p text:style-name="P7"> </text:p>
      <text:p text:style-name="P1">1. Cíle činnosti v roce 2006</text:p>
      <text:p text:style-name="P7">            <text:span text:style-name="T3">- Specializace členů OBK pro činnosti  a návrh jejich partnerů z EDU. </text:span></text:p>
      <text:p text:style-name="P2">- Tyto dvojice by měly prohlubovat své odborné kontakty podle svého jednoduchého dílčího ročního plánu</text:p>
      <text:p text:style-name="P2">- V průběhu roku  publikovat jeden společný článek pro Zpravodaj EDU  a případně další média</text:p>
      <text:p text:style-name="P2">- Navrhujeme toto rozdělení</text:p>
      <text:p text:style-name="P7">                        <text:span text:style-name="T3">B.  Župa…Elektrozařízení, partner EDU Mariánek ?</text:span></text:p>
      <text:p text:style-name="P7">                        <text:span text:style-name="T3">V. Černý … Havarijní připravenost, partner EDU  P.Velebil</text:span></text:p>
      <text:p text:style-name="P8">V. Horník… MaR , partner EDU  ???</text:p>
      <text:p text:style-name="P8">J. Kostelník … Ekologie, bezpečnost práce , partner EDU  P. Nechvátal</text:p>
      <text:p text:style-name="P7">                        <text:span text:style-name="T3">J. Zahradníček …  Provoz , partner EDU  J.Vlček</text:span></text:p>
      <text:p text:style-name="P7">                        <text:span text:style-name="T3">L. Marek … Jaderná a radiační bezpečnost,  partner EDU  P. Rydlo</text:span></text:p>
      <text:p text:style-name="P7">                       </text:p>
      <text:p text:style-name="P1">2. Plán zasedání roku 2006</text:p>
      <text:p text:style-name="P7"> </text:p>
      <text:p text:style-name="P7">            <text:span text:style-name="T3">- </text:span><text:span text:style-name="T2">1.</text:span><text:span text:style-name="T3"> jarní  do 31.3.  zaměřit se na změny,  modernizace v EDU</text:span></text:p>
      <text:p text:style-name="P8">- <text:span text:style-name="T1">2</text:span>. letní dle dohody s OIK – EMO a předpokladem jejich návštěvy,  spojit s oslavou 10let fungování OBK-EDU,  prezentovat médiím…  preferovat termín 06/2006</text:p>
      <text:p text:style-name="P2">- <text:span text:style-name="T1">3.</text:span> letní 30.6. – 31.8.  pojmout jako přípravu,  či zhodnocení předpokládaného</text:p>
      <text:p text:style-name="P7">            <text:span text:style-name="T3">- </text:span><text:span text:style-name="T2">4</text:span><text:span text:style-name="T3">. zimní po 1.11. 2006 prezentovat zastupitelům obcí činnost OBK – EDU </text:span></text:p>
      <text:p text:style-name="P8">- výjezdní zasedání podle možností, obchodování s elektřinou, řízení soustavy nebo  EHO – spoluspalování biomasy, či s tématem energetický mix Španělska  JE, Almeria-slunce, Tarifa – vítr.</text:p>
      <text:p text:style-name="P7"> </text:p>
      <text:p text:style-name="P7"> <text:span text:style-name="T2">Pro jednotlivé plánované akce, zasedání,  vytvořit projektové listy</text:span></text:p>
      <text:p text:style-name="P7"> </text:p>
      <text:list xml:id="list38397836" text:style-name="L1">
        <text:list-item>
          <text:p text:style-name="P4">Různé </text:p>
          <text:list>
            <text:list-item>
              <text:p text:style-name="P5">B. Župa Kontaktovat OBK EDU a OIK Mochovce a pravidelně, na zasedáních  <text:span text:style-name="T4">OBK informovat o činnosti OIK</text:span></text:p>
            </text:list-item>
            <text:list-item>
              <text:p text:style-name="P6">Vytvořit  pro 10 let OBK prezentaci</text:p>
            </text:list-item>
            <text:list-item>
              <text:p text:style-name="P6">Výrazně zlepšit propagaci  OBK a její prezentaci na veřejnosti,  zajistit vlastní internetové stránky OBK  a odkazovat na ně ze stránek obcí i ČEZ,  návrh postupu <text:soft-page-break/>vytvoří B. Župa + P. Spilka</text:p>
            </text:list-item>
          </text:list>
        </text:list-item>
      </text:list>
      <text:p text:style-name="P2">Mochovce, Slovensko, dne  1.12.2005</text:p>
      <text:p text:style-name="P7"> </text:p>
      <text:p text:style-name="P7"> </text:p>
      <text:p text:style-name="P3">Zapsal: Spilka ……..……………………….. Odsouhlasil: B.Župa 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13-11-13T18:27:21.62</dc:date>
    <meta:document-statistic meta:table-count="0" meta:image-count="0" meta:object-count="0" meta:page-count="2" meta:paragraph-count="40" meta:word-count="344" meta:character-count="2398"/>
    <meta:user-defined meta:name="Info 1"/>
    <meta:user-defined meta:name="Info 2"/>
    <meta:user-defined meta:name="Info 3"/>
    <meta:user-defined meta:name="Info 4"/>
  </office:meta>
</office:document-meta>
</file>