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98cm" table:align="left"/>
    </style:style>
    <style:style style:name="Tabulka1.A" style:family="table-column">
      <style:table-column-properties style:column-width="8.149cm"/>
    </style:style>
    <style:style style:name="Tabul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1.B1" style:family="table-cell">
      <style:table-cell-properties fo:padding="0.049cm" fo:border="0.035cm solid #808080"/>
    </style:style>
    <style:style style:name="Tabulka2" style:family="table">
      <style:table-properties style:width="16.245cm" table:align="left"/>
    </style:style>
    <style:style style:name="Tabulka2.A" style:family="table-column">
      <style:table-column-properties style:column-width="16.245cm"/>
    </style:style>
    <style:style style:name="Tabulka3" style:family="table">
      <style:table-properties style:width="18.733cm" table:align="left"/>
    </style:style>
    <style:style style:name="Tabulka3.A" style:family="table-column">
      <style:table-column-properties style:column-width="2.561cm"/>
    </style:style>
    <style:style style:name="Tabulka3.B" style:family="table-column">
      <style:table-column-properties style:column-width="5.71cm"/>
    </style:style>
    <style:style style:name="Tabulka3.C" style:family="table-column">
      <style:table-column-properties style:column-width="2.215cm"/>
    </style:style>
    <style:style style:name="Tabulka3.D" style:family="table-column">
      <style:table-column-properties style:column-width="5.069cm"/>
    </style:style>
    <style:style style:name="Tabulka3.E" style:family="table-column">
      <style:table-column-properties style:column-width="3.177cm"/>
    </style:style>
    <style:style style:name="Tabulk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3.E1" style:family="table-cell">
      <style:table-cell-properties fo:padding="0.049cm" fo:border="0.035cm solid #808080"/>
    </style:style>
    <style:style style:name="Tabulka3.A2" style:family="table-cell">
      <style:table-cell-properties fo:padding="0.049cm" fo:border-left="0.035cm solid #808080" fo:border-right="none" fo:border-top="none" fo:border-bottom="0.035cm solid #808080"/>
    </style:style>
    <style:style style:name="Tabulk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20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5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6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7" style:family="paragraph" style:parent-style-name="Text_20_body" style:list-style-name="L10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0.309cm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24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25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26" style:family="paragraph" style:parent-style-name="Text_20_body">
      <style:paragraph-properties fo:margin-left="0.635cm" fo:margin-right="0cm" fo:margin-top="0cm" fo:margin-bottom="0cm" fo:text-indent="0cm" style:auto-text-indent="false" fo:break-before="pag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 fo:font-weight="bold"/>
    </style:style>
    <style:style style:name="P29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0" style:family="paragraph" style:parent-style-name="Table_20_Contents" style:list-style-name="L3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1" style:family="paragraph" style:parent-style-name="Table_20_Contents" style:list-style-name="L4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</style:style>
    <style:style style:name="P34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fo:color="#ff0000"/>
    </style:style>
    <style:style style:name="P3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Arial1" fo:font-size="10pt" fo:font-weight="bold"/>
    </style:style>
    <style:style style:name="P36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Arial1" fo:font-size="10pt"/>
    </style:style>
    <style:style style:name="P3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Arial1" fo:font-size="10pt" fo:font-weight="bold"/>
    </style:style>
    <style:style style:name="P39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Times New Roman1" fo:font-size="10pt"/>
    </style:style>
    <style:style style:name="P40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/>
    </style:style>
    <style:style style:name="P42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ff0000"/>
    </style:style>
    <style:style style:name="P43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ff0000" style:font-name="Arial1" fo:font-size="10pt" fo:font-weight="bold"/>
    </style:style>
    <style:style style:name="P44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Arial1" fo:font-size="10pt" fo:font-weight="bold" fo:background-color="#ffff00"/>
    </style:style>
    <style:style style:name="P4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rial1" fo:font-size="10pt" fo:font-weight="bold" fo:background-color="#ffff00"/>
    </style:style>
    <style:style style:name="P46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P4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ff" style:font-name="Arial1" fo:font-size="11pt" style:text-underline-style="solid" style:text-underline-width="auto" style:text-underline-color="font-color"/>
    </style:style>
    <style:style style:name="P4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Arial1" fo:font-size="11pt"/>
    </style:style>
    <style:style style:name="P49" style:family="paragraph" style:parent-style-name="Table_20_Contents">
      <style:paragraph-properties fo:margin-left="0.635cm" fo:margin-right="0cm" fo:margin-top="0cm" fo:margin-bottom="0cm" fo:text-indent="-0.635cm" style:auto-text-indent="false" fo:padding-left="0.123cm" fo:padding-right="0.123cm" fo:padding-top="0.049cm" fo:padding-bottom="0.049cm" fo:border="0.035cm solid #000000"/>
      <style:text-properties style:font-name="Times New Roman1" fo:font-size="10pt"/>
    </style:style>
    <style:style style:name="P50" style:family="paragraph" style:parent-style-name="Table_20_Contents">
      <style:paragraph-properties fo:margin-left="0.635cm" fo:margin-right="0cm" fo:margin-top="0cm" fo:margin-bottom="0cm" fo:text-align="justify" style:justify-single-word="false" fo:text-indent="-0.635cm" style:auto-text-indent="false" fo:padding-left="0.123cm" fo:padding-right="0.123cm" fo:padding-top="0.049cm" fo:padding-bottom="0.049cm" fo:border="0.035cm solid #000000"/>
      <style:text-properties style:font-name="Times New Roman1" fo:font-size="10pt"/>
    </style:style>
    <style:style style:name="P51" style:family="paragraph" style:parent-style-name="Table_20_Contents">
      <style:paragraph-properties fo:margin-left="0.635cm" fo:margin-right="0cm" fo:margin-top="0cm" fo:margin-bottom="0cm" fo:text-indent="-0.635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/>
    </style:style>
    <style:style style:name="T7" style:family="text">
      <style:text-properties style:font-name="Arial1" fo:background-color="#ffff00"/>
    </style:style>
    <style:style style:name="T8" style:family="text">
      <style:text-properties style:font-name="Arial1" fo:font-size="10pt" fo:font-style="normal" fo:font-weight="normal"/>
    </style:style>
    <style:style style:name="T9" style:family="text">
      <style:text-properties fo:font-variant="normal" fo:text-transform="none" style:font-name="Wingdings"/>
    </style:style>
    <style:style style:name="T10" style:family="text">
      <style:text-properties style:font-name="Wingdings"/>
    </style:style>
    <style:style style:name="T11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znam ze služebního jednání s OBK</text:p>
      <text:p text:style-name="P19"><draw:frame draw:style-name="fr1" draw:name="obrázky1" text:anchor-type="as-char" svg:width="3.969cm" svg:height="3.307cm" draw:z-index="0"><draw:image xlink:href="http://www.obkjedu.cz/zapisy/OBK_2006_03_10_Zápis_soubory/image002.gif" xlink:type="simple" xlink:show="embed" xlink:actuate="onLoad"/></draw:frame>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28">Stát: Česká republika</text:p>
          </table:table-cell>
          <table:table-cell table:style-name="Tabulka1.B1" office:value-type="string">
            <text:p text:style-name="P35">Místo: JE Dukovany</text:p>
          </table:table-cell>
        </table:table-row>
      </table:table>
      <text:p text:style-name="P4"> </text:p>
      <table:table table:name="Tabulka2" table:style-name="Tabulka2">
        <table:table-column table:style-name="Tabulka2.A"/>
        <table:table-row>
          <table:table-cell office:value-type="string">
            <text:p text:style-name="P38">Organizace (plný název, zkratka, adresa, telefon, fax):</text:p>
            <text:p text:style-name="P37">Občanské bezpečnostní komise - OBK (2006)</text:p>
            <text:p text:style-name="P36"> </text:p>
          </table:table-cell>
        </table:table-row>
        <table:table-row>
          <table:table-cell office:value-type="string">
            <text:p text:style-name="P39"><text:span text:style-name="T6">Datum (od - do): </text:span><text:span text:style-name="T5">10.3.2006 (10:30 – 14:00)</text:span></text:p>
            <text:p text:style-name="P36"> </text:p>
          </table:table-cell>
        </table:table-row>
        <table:table-row>
          <table:table-cell office:value-type="string">
            <text:p text:style-name="P38">Čs. účastníci (příjmení, jméno, titul, organizace/útvar, funkce):</text:p>
            <text:p text:style-name="P36"> </text:p>
            <text:p text:style-name="P37">Přítomni:  </text:p>
            <text:p text:style-name="P36"> </text:p>
            <text:p text:style-name="P37">Bořivoj Župa (předseda), Josef Zahradníček (člen, Energoregion 2020),</text:p>
            <text:p text:style-name="P37">Jiří Kostelník (člen, Ekoregion 5)</text:p>
            <text:p text:style-name="P37">Vincenc Horník - člen (Dukovany)</text:p>
            <text:p text:style-name="P37">Vladimír Černý - člen (Rouchovany)</text:p>
            <text:p text:style-name="P37">Ladislav Marek – člen (Zakřany)</text:p>
            <text:p text:style-name="P36"> </text:p>
            <text:p text:style-name="P37">Za ČEZ – Zdeněk Linhart,  Jaroslav Vlček,  Petr Spilka, Peter Rydlo, Pavel Nechvátal,</text:p>
            <text:p text:style-name="P37">Petr Velebil, Jaromír Mariánek, Petr Zlámal, Jana Nováčková, Jana Štefánková</text:p>
            <text:p text:style-name="P36">                 </text:p>
          </table:table-cell>
        </table:table-row>
        <table:table-row>
          <table:table-cell office:value-type="string">
            <text:p text:style-name="P36"> </text:p>
            <text:p text:style-name="P38">Název akce:</text:p>
            <text:p text:style-name="P38">1. řádné zasedání OBK / 2006</text:p>
            <text:p text:style-name="P36"> </text:p>
          </table:table-cell>
        </table:table-row>
        <table:table-row>
          <table:table-cell office:value-type="string">
            <text:p text:style-name="P27"> </text:p>
            <text:p text:style-name="P50"><text:span text:style-name="T10">v</text:span><text:span text:style-name="T9">      </text:span><text:span text:style-name="T5">Přivítání členů OBK i odborných partnerů ředitelem EDU Ing. Linhartem,  přednes prezentace (viz příloha č. 3)</text:span></text:p>
            <text:p text:style-name="P33"> </text:p>
            <text:list xml:id="list38455785" text:style-name="L2">
              <text:list-item>
                <text:p text:style-name="P29">Vyhodnocení roku 2005: Provozní výsledky EDU v r. 2005 – výsledek práce týmu pracovníků EDU (bezpečn. ukazatele; výrobní ukazatele – větší výroba než bylo v plánu)</text:p>
              </text:list-item>
              <text:list-item>
                <text:p text:style-name="P29">Strategické priority společnosti ČEZ na rok 2006 (integrace Skupiny ČEZ, kultura zaměřená na výkon), strateg. priority Divize výroba (bezp. provoz bloků JE, hrubá marže z výroby a obchodu, manažerský rozvoj), význ. úkoly EDU v r. 2006 (bezpečná, spolehlivá a efektivní výroba elektřiny, …..), Ukazatele OJ EDU</text:p>
              </text:list-item>
              <text:list-item>
                <text:p text:style-name="P29">Projekt zlepšení EDU, půlroční práce týmu pracovníků EDU na změnách v provozu elektrárny, zajištění bezpečného provozu při sníženém počtu činností (pochůzek, kontrol) a pracovníků, přesun některých činností vykonávaných na odpoledních a nočních směnách na ranní směnu, implementace těchto organ. změn proběhne v letech 2005-9, trénink pro zvýšení kvalifikace pracovníků – novinka</text:p>
              </text:list-item>
              <text:list-item>
                <text:p text:style-name="P29">Dotazy: žádné</text:p>
              </text:list-item>
            </text:list>
            <text:p text:style-name="P34"> </text:p>
            <text:p text:style-name="P50"><text:span text:style-name="T10">v</text:span><text:span text:style-name="T9">      </text:span><text:span text:style-name="T5">Podpis Dohody o OBK.</text:span></text:p>
            <text:list xml:id="list38439705" text:style-name="L3">
              <text:list-item>
                <text:p text:style-name="P30">přesun do různého</text:p>
              </text:list-item>
              <text:list-item>
                <text:p text:style-name="P30">dohoda byla podepsána všemi členy OBK kromě p. Zahradníčka, který požaduje vyjasnit bod 6. – financování činnosti OBK (bude vyjasněno tajemníkem) a p. Jonášem, starostou obce Dukovany, kterému bude předložena při schůzce v týdnu 13.-17.3. 2006</text:p>
              </text:list-item>
            </text:list>
            <text:p text:style-name="P50"><text:soft-page-break/><text:span text:style-name="T10">v</text:span><text:span text:style-name="T9">      </text:span><text:span text:style-name="T5">Představení odborných partnerů OBK a předání kontaktů mezi partnery (viz příloha č. 1).</text:span></text:p>
            <text:p text:style-name="P49"><text:span text:style-name="T10">v</text:span><text:span text:style-name="T9">      </text:span><text:span text:style-name="T5">Předložení a  případné doplnění programu 1. zasedání OBK.</text:span></text:p>
            <text:list xml:id="list38452834" text:style-name="L4">
              <text:list-item>
                <text:p text:style-name="P31">bez připomínek</text:p>
              </text:list-item>
            </text:list>
            <text:p text:style-name="P50"><text:span text:style-name="T10">v</text:span><text:span text:style-name="T9">      </text:span><text:span text:style-name="T5">Diskuse a  případné doplnění programu  OBK na rok 2006 (viz příloha č. 2).</text:span></text:p>
            <text:p text:style-name="P34"> </text:p>
            <text:p text:style-name="P28">Různé </text:p>
            <text:p text:style-name="P34"> </text:p>
            <text:p text:style-name="P50"><text:span text:style-name="T10">v</text:span><text:span text:style-name="T9">      </text:span><text:span text:style-name="T5">Webové stránky OBK – diskuse, samostatně nebo na stránkách ČEZ? Doporučení zřídit samostatné stránky OBK, z webu CEZ na ně bude odkaz. Také Energoregion připravuje své internetové stránky, kde bude odkaz na OBK. Vytvoření stránek OBK bude zadáno profesionální firmě (Z: p. Horník+předseda, </text:span><text:span text:style-name="T11"> </text:span><text:span text:style-name="T7">T: -před návštěvou OIK, nejpozději 15.5</text:span><text:span text:style-name="T5">.), pečovat o ně bude p. Horník a p. Spilka (administrátoři). Co by mělo být zveřejněno na webstránkách OBK: plán činností, vyhodnocení, zápisy, dohoda, příspěvky členů, diskusní fórum, zprávy cest, program školení, přednášek.</text:span></text:p>
            <text:p text:style-name="P34"> </text:p>
            <text:p text:style-name="P50"><text:span text:style-name="T10">v</text:span><text:span text:style-name="T9">      </text:span><text:span text:style-name="T5">Diskuse k distribuci bezpečnostních roušek v regionu jaderných elektráren. Pan Velebil apeluje na členy OBK, aby tlumočili občanům, kteří tuto akci vnímají jako akci EDU, že se jedná o instrukce a konání na příkaz Ministerstva vnitra, konkrétně ředitelství hasičského sboru. Jelikož roušky nejsou účelné ani hygienicky vhodné EDU se proti těmto aktivitám ohradí. Připravit jménem ředitel dopis na MV s kopií na OBK, která se k tomuto vyjádření chce jménem svým i občanů připojit (připraví Ing. Rydlo, T:24.3., následně předseda OBK).</text:span></text:p>
            <text:p text:style-name="P33"> </text:p>
            <text:p text:style-name="P50"><text:span text:style-name="T10">v</text:span><text:span text:style-name="T9">      </text:span><text:span text:style-name="T5">Informace p. Vlčka o zahájení odstávky 3. bloku, specifické po loňském najetí 3. bloku – nápravné kroky v sw zařízeních, </text:span><text:span text:style-name="T7">jako buzení na 1. bloku</text:span><text:span text:style-name="T5">, 25.1. v 15.00 rekordní spotřeby 11371 MW (ČEPS dovážel 800 MW ze zahraničí).</text:span></text:p>
            <text:p text:style-name="P34"> </text:p>
            <text:p text:style-name="P50"><text:span text:style-name="T10">v</text:span><text:span text:style-name="T9">      </text:span><text:span text:style-name="T5">Dotaz p. Zahradníčka, zde by byla možnost při příležitosti účasti na semináři k Černobylu navštívit také Ústav jaderného výzkumu v Řeži. Dvě akce v jeden den by byly časově náročné, proto se návštěva ÚJV Řež naplánuje v jiném termínu. Seminář „20 let po Černobylu“ pořádaný SÚJB 5. 4. 2006 v Praze - možnou účast zjistí J. Štefánková, oznámí členům OBK mailem.</text:span></text:p>
            <text:p text:style-name="P34"> </text:p>
            <text:p text:style-name="P50"><text:span text:style-name="T10">v</text:span><text:span text:style-name="T9">      </text:span><text:span text:style-name="T5">Pan Spilka poděkoval všem zúčastněným na akci zaplnění MSVP ve středu 8.3.2006.</text:span></text:p>
            <text:p text:style-name="P33"> </text:p>
            <text:p text:style-name="P50"><text:span text:style-name="T10">v</text:span><text:span text:style-name="T9">      </text:span><text:span text:style-name="T5">Příští zasedání OBK při návštěvě EMO???</text:span></text:p>
            <text:p text:style-name="P34"> </text:p>
            <text:p text:style-name="P32">V EDU dne  10.3.2006</text:p>
            <text:p text:style-name="P34"> </text:p>
            <text:p text:style-name="P32">Zapsala:  Jana Štefánková ………………………………………….</text:p>
            <text:p text:style-name="P33"> </text:p>
            <text:p text:style-name="P32">Schválil : Zdeněk Linhart – ŘEDU ………………………….</text:p>
            <text:p text:style-name="P33"> </text:p>
            <text:p text:style-name="P32">Odsouhlasil: Bořivoj Župa ……………………………………</text:p>
            <text:p text:style-name="P33"> </text:p>
          </table:table-cell>
        </table:table-row>
        <table:table-row>
          <table:table-cell office:value-type="string">
            <text:p text:style-name="P40"> </text:p>
            <text:p text:style-name="P41">Příloha č. 1: Kontakt mezi členy OBK a odbornými partnery ČEZ-EDU</text:p>
            <text:p text:style-name="P51"><text:span text:style-name="T6">Příloha č. 2: Návrh  činnosti OBK – EDU  v roce 2006</text:span></text:p>
            <text:p text:style-name="P41">Příloha č. 3: Prezentace ŘEDU</text:p>
            <text:p text:style-name="P42"> </text:p>
            <text:p text:style-name="P43">Rozdělovník: ŘEDU, členové OBK a partneři OBK</text:p>
            <text:p text:style-name="P42"> </text:p>
          </table:table-cell>
        </table:table-row>
      </table:table>
      <text:p text:style-name="P4"> </text:p>
      <text:p text:style-name="P21">Příloha č. 1</text:p>
      <text:p text:style-name="P22"> </text:p>
      <text:p text:style-name="P23">Kontakt  mezi členy OBK a odbornými partnery  EDU</text:p>
      <text:p text:style-name="P22"> 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44">OBK</text:p>
          </table:table-cell>
          <table:table-cell table:style-name="Tabulka3.A1" office:value-type="string">
            <text:p text:style-name="P45">Kontakty</text:p>
          </table:table-cell>
          <table:table-cell table:style-name="Tabulka3.A1" office:value-type="string">
            <text:p text:style-name="P45">EDU</text:p>
          </table:table-cell>
          <table:table-cell table:style-name="Tabulka3.A1" office:value-type="string">
            <text:p text:style-name="P45">Kontakty</text:p>
          </table:table-cell>
          <table:table-cell table:style-name="Tabulka3.E1" office:value-type="string">
            <text:p text:style-name="P45">Oblast</text:p>
          </table:table-cell>
        </table:table-row>
        <table:table-row>
          <table:table-cell table:style-name="Tabulka3.A2" office:value-type="string">
            <text:p text:style-name="P46">p. Župa</text:p>
          </table:table-cell>
          <table:table-cell table:style-name="Tabulka3.A2" office:value-type="string">
            <text:p text:style-name="P47">atelier.radost@seznam.cz</text:p>
            <text:p text:style-name="P48">t. č.: 605 865 467</text:p>
          </table:table-cell>
          <table:table-cell table:style-name="Tabulka3.A2" office:value-type="string">
            <text:p text:style-name="P48">p. Mariánek</text:p>
          </table:table-cell>
          <table:table-cell table:style-name="Tabulka3.A2" office:value-type="string">
            <text:p text:style-name="P47">jaromir.marianek@cez.cz</text:p>
            <text:p text:style-name="P48">t. č.: 561 10 2208,</text:p>
            <text:p text:style-name="P48">724 505 827</text:p>
          </table:table-cell>
          <table:table-cell table:style-name="Tabulka3.E2" office:value-type="string">
            <text:p text:style-name="P48">Elektro</text:p>
          </table:table-cell>
        </table:table-row>
        <table:table-row>
          <table:table-cell table:style-name="Tabulka3.A2" office:value-type="string">
            <text:p text:style-name="P46">p. Černý</text:p>
          </table:table-cell>
          <table:table-cell table:style-name="Tabulka3.A2" office:value-type="string">
            <text:p text:style-name="P47">obec.rouchovany@quick.cz</text:p>
            <text:p text:style-name="P48">t. č.: 602 567 878</text:p>
          </table:table-cell>
          <table:table-cell table:style-name="Tabulka3.A2" office:value-type="string">
            <text:p text:style-name="P48">p. Velebil</text:p>
          </table:table-cell>
          <table:table-cell table:style-name="Tabulka3.A2" office:value-type="string">
            <text:p text:style-name="P47">petr.velebil@cez.cz</text:p>
            <text:p text:style-name="P48">t. č.: 561 10 4681</text:p>
          </table:table-cell>
          <table:table-cell table:style-name="Tabulka3.E2" office:value-type="string">
            <text:p text:style-name="P48">Hav. Připr.</text:p>
          </table:table-cell>
        </table:table-row>
        <table:table-row>
          <table:table-cell table:style-name="Tabulka3.A2" office:value-type="string">
            <text:p text:style-name="P46">p. Horník</text:p>
          </table:table-cell>
          <table:table-cell table:style-name="Tabulka3.A2" office:value-type="string">
            <text:p text:style-name="P47">enecos@enecos.cz</text:p>
            <text:p text:style-name="P48">t. č.: 777 554 561</text:p>
          </table:table-cell>
          <table:table-cell table:style-name="Tabulka3.A2" office:value-type="string">
            <text:p text:style-name="P48">p. Zlámal</text:p>
          </table:table-cell>
          <table:table-cell table:style-name="Tabulka3.A2" office:value-type="string">
            <text:p text:style-name="P47">petr.zlamal@cez.cz</text:p>
            <text:p text:style-name="P48">t. č.: 561 10 2224</text:p>
            <text:p text:style-name="P48">724 505 830</text:p>
          </table:table-cell>
          <table:table-cell table:style-name="Tabulka3.E2" office:value-type="string">
            <text:p text:style-name="P48">MaR</text:p>
          </table:table-cell>
        </table:table-row>
        <table:table-row>
          <table:table-cell table:style-name="Tabulka3.A2" office:value-type="string">
            <text:p text:style-name="P46">p. Kostelník</text:p>
          </table:table-cell>
          <table:table-cell table:style-name="Tabulka3.A2" office:value-type="string">
            <text:p text:style-name="P47">obec.mohelno@worldonline.cz</text:p>
            <text:p text:style-name="P48">t. č.: 602 788 585</text:p>
          </table:table-cell>
          <table:table-cell table:style-name="Tabulka3.A2" office:value-type="string">
            <text:p text:style-name="P48">p. Nechvátal</text:p>
          </table:table-cell>
          <table:table-cell table:style-name="Tabulka3.A2" office:value-type="string">
            <text:p text:style-name="P47">pavel.nechvatal@cez.cz</text:p>
            <text:p text:style-name="P48">t. č.: 561 10 2247</text:p>
            <text:p text:style-name="P48">602 619 179</text:p>
          </table:table-cell>
          <table:table-cell table:style-name="Tabulka3.E2" office:value-type="string">
            <text:p text:style-name="P48">Ekologie,bezp.</text:p>
          </table:table-cell>
        </table:table-row>
        <table:table-row>
          <table:table-cell table:style-name="Tabulka3.A2" office:value-type="string">
            <text:p text:style-name="P46">p. Marek</text:p>
          </table:table-cell>
          <table:table-cell table:style-name="Tabulka3.A2" office:value-type="string">
            <text:p text:style-name="P47">zakrany@mboxr.cz</text:p>
            <text:p text:style-name="P48">t. č.: 724 185 234</text:p>
          </table:table-cell>
          <table:table-cell table:style-name="Tabulka3.A2" office:value-type="string">
            <text:p text:style-name="P48">p. Rydlo</text:p>
          </table:table-cell>
          <table:table-cell table:style-name="Tabulka3.A2" office:value-type="string">
            <text:p text:style-name="P47">peter.rydlo@cez.cz</text:p>
            <text:p text:style-name="P48">t. č.: 561 10 4856</text:p>
            <text:p text:style-name="P48">602 612 759</text:p>
          </table:table-cell>
          <table:table-cell table:style-name="Tabulka3.E2" office:value-type="string">
            <text:p text:style-name="P48">Jader. a rad. B</text:p>
          </table:table-cell>
        </table:table-row>
        <table:table-row>
          <table:table-cell table:style-name="Tabulka3.A2" office:value-type="string">
            <text:p text:style-name="P46">p. Zahradníček</text:p>
          </table:table-cell>
          <table:table-cell table:style-name="Tabulka3.A2" office:value-type="string">
            <text:p text:style-name="P47">studeneccz@iol.cz</text:p>
            <text:p text:style-name="P48">t. č.: 602 753 160</text:p>
          </table:table-cell>
          <table:table-cell table:style-name="Tabulka3.A2" office:value-type="string">
            <text:p text:style-name="P48">p. Vlček</text:p>
          </table:table-cell>
          <table:table-cell table:style-name="Tabulka3.A2" office:value-type="string">
            <text:p text:style-name="P47">jaroslav.vlcek@cez.cz</text:p>
            <text:p text:style-name="P48">t. č.: 561 10 2216</text:p>
            <text:p text:style-name="P48">602 216 354</text:p>
          </table:table-cell>
          <table:table-cell table:style-name="Tabulka3.E2" office:value-type="string">
            <text:p text:style-name="P48">Výroba</text:p>
          </table:table-cell>
        </table:table-row>
      </table:table>
      <text:p text:style-name="P20"> </text:p>
      <text:p text:style-name="P26">Příloha č. 2</text:p>
      <text:p text:style-name="P25">¨</text:p>
      <text:p text:style-name="P23">Návrh  činnosti OBK – EDU  v roce 2006</text:p>
      <text:p text:style-name="P22"> </text:p>
      <text:list xml:id="list38432756" text:style-name="L5">
        <text:list-item>
          <text:p text:style-name="P12">OBK pověřuje předsedu Župu, aby co nejdříve pozval OIK EMO (Občanská informační komise JE Mochovce) k návštěvě EDU, v termínu před volbách, nejlépe v měsíci dubnu, pozvání podepíše předseda OBK společně ŘEDU</text:p>
        </text:list-item>
      </text:list>
      <text:p text:style-name="P24">Program návštěvy – prezentace a prohlídka EDU, MSVP (nový), energet. mix – FVE a EDA, kogenerační jednotky TEDOM, Mohelenská hadcová step, tisková konference, dalešický pivovar nebo vinné sklepy, ubytování, sport. zázemí ve Sporthotelu Hrotovice</text:p>
      <text:p text:style-name="P24">Z: tajemník + předseda OBK; T: odeslat ihned</text:p>
      <text:p text:style-name="P4"> </text:p>
      <text:list xml:id="list38447708" text:style-name="L6">
        <text:list-item>
          <text:p text:style-name="P13">Sestavit  programy vzdělávání a veřejných prezentací jednotlivých  členů OBK. Dohodnout cyklus přednášek v domovských obcích, články do Zpravodaje EDU. Možný návrh témat z EDU, spolupráce odborných partnerů EDU a členů OBK. </text:p>
        </text:list-item>
      </text:list>
      <text:p text:style-name="P22"> </text:p>
      <text:p text:style-name="P11">Z: všichni partneři + OBK; <text:span text:style-name="T11">T: -před návštěvou OIK, nejpozději 15.5.2006</text:span></text:p>
      <text:p text:style-name="P4"> </text:p>
      <text:p text:style-name="P11">OBK se sjednotila na následující posloupnosti jednotlivých přednášek, které budou realizovány v domovských obcích a článků, které budou zveřejněny ve Zpravodaji EDU 2006/2007:</text:p>
      <text:p text:style-name="P4"> </text:p>
      <text:list xml:id="list38452122" text:style-name="L7">
        <text:list-item>
          <text:p text:style-name="P14">Župa - Mariánek (oblast Elektro, článek do Zpravodaje EDU již připraven)</text:p>
        </text:list-item>
        <text:list-item>
          <text:p text:style-name="P14">Marek – Rydlo (Jaderná a rad. bezpečnost, před výročím Černobylu o něm, možno použít zhodnocení minulého roku WHO)</text:p>
        </text:list-item>
        <text:list-item>
          <text:p text:style-name="P14">Černý – Velebil (oblast havar. připravenosti, o proběhlém havarijním cvičení plánovaném na měsíc červenec 2006)</text:p>
        </text:list-item>
        <text:list-item>
          <text:p text:style-name="P14">Kostelník – Nechvátal (oblast ekologie, bezpečnost)</text:p>
        </text:list-item>
        <text:list-item>
          <text:p text:style-name="P14">Horník – Zlámal (oblast MaR, vhodné téma modernizace elektrárny</text:p>
        </text:list-item>
        <text:list-item>
          <text:p text:style-name="P14">Zahradníček – Vlček (oblast výroba – provoz, vhodné téma palivo)</text:p>
        </text:list-item>
      </text:list>
      <text:p text:style-name="P22"> </text:p>
      <text:p text:style-name="P11">Zamyslet se nad dalšími možnými aktivitami pro přiblížení jaderné energetiky laické veřejnosti. Přednášky členů OBK nemusí být specifikovány na určitou oblast, formulace i témata by měla být volená s přihlédnutím k posluchačům, čtenářům. Navrhnout drobnou pozornost za účast pro motivaci posluchačů. Termíny, popř. další témata přednášek předložit do 15.4. (př. nové trendy v energetice, výročí 10 let založení OBK, poznatky z cest OBK,…..).</text:p>
      <text:p text:style-name="P22"> </text:p>
      <text:list xml:id="list38436602" text:style-name="L8">
        <text:list-item>
          <text:p text:style-name="P15">Společné kulturní akce</text:p>
        </text:list-item>
      </text:list>
      <text:p text:style-name="P22"> </text:p>
      <text:p text:style-name="P22"> <text:span text:style-name="T8">- 30.3. – 2.4. Třebíčský operní festival, volné vstupenky pro zaměstnance a VIP - OBK dle zájmu – úvodní opera Endymio, Jonáš a Melicharová, Janáček – Rákoš Rákoczy, Dvořák – Rusalka; v příštím týdnu bude rozeslán program k výběru, při zájmu budou zaslány vstupenky</text:span></text:p>
      <text:p text:style-name="P24">- Mezinár. hudeb. festival J. Dvorského – Jaroměřice n. R. v měsíci srpnu 2006, možnost účasti na jednou z koncertů, bude upřesněno před akcí</text:p>
      <text:p text:style-name="P22"> </text:p>
      <text:p text:style-name="P11">Z: Štefánková, T: 24.3.2006/ srpen 2006</text:p>
      <text:p text:style-name="P4"> </text:p>
      <text:list xml:id="list38430285" text:style-name="L9">
        <text:list-item>
          <text:p text:style-name="P16">Seminář „Energetický MIX“ ve Višňové</text:p>
        </text:list-item>
      </text:list>
      <text:p text:style-name="P24">- návrh programu: celoroční zhodnocení činnosti OBK, prezentace SUJB – pozvání předsedkyni Drábové – dotázat se na jaké téma chce vystoupit + další témata, odpolední diskuse, zajistit ubytování, počítat s „mokrou variantou“</text:p>
      <text:p text:style-name="P24">- úkol pro všechny navrhnout témata na tento seminář (jaderně – občanské), př. místo jaderné energetiky v EU, evropské chápání jaderné energetiky – pozvání A. Johna, zástupce ČEZ v Bruselu, Černobylské výročí – pozvání prof. Lennera, p. Kotulána, apod.</text:p>
      <text:p text:style-name="P24">Návrhy do 15.4.2006</text:p>
      <text:p text:style-name="P24">Z: Spilka, Župa, T: září / říjen 2006, S: všichni</text:p>
      <text:p text:style-name="P22"> </text:p>
      <text:list xml:id="list38443004" text:style-name="L10">
        <text:list-item>
          <text:p text:style-name="P17">Návrhy studijních cest do zahraničí:</text:p>
        </text:list-item>
      </text:list>
      <text:p text:style-name="P22"> </text:p>
      <text:p text:style-name="P24">a) Ukrajina – výročí Černobylu;</text:p>
      <text:p text:style-name="P22"> </text:p>
      <text:p text:style-name="P24"><text:soft-page-break/>b) Německo – experimentální reaktory – nízkoteplotní, využití uranu – vize za 100 let, výzkumný ústav;</text:p>
      <text:p text:style-name="P22"> <text:span text:style-name="T8">- cíl cesty – názor Němců – proč je dnes tak špatný pohled na jadernou energetiku, přestože bylo Německo v minulosti „jadernou velmocí“, T: září-říjen</text:span></text:p>
      <text:p text:style-name="P22"> </text:p>
      <text:p text:style-name="P24">c) Španělsko – energetický  MIX  (jádro, vítr, slunce…) </text:p>
      <text:p text:style-name="P24">- zjistit data o mixu – procentuálně</text:p>
      <text:p text:style-name="P24">- hodně slunce, převaha slunečních elektráren,  přesto potřebují i jadernou energetiku – na území Španělska je 6 jaderných elektráren, přenést tuto informaci, srovnat s ČR – smysl podpory energet. koncepce – dobré nastavení – ověření v okolních státech</text:p>
      <text:p text:style-name="P24">- GMF- svaz municipalit, které mají na svém území jader. elektrárny vznikl ve Španělsku – navázání kontaktů, přenos zkušeností zástupců energetiky a občanů</text:p>
      <text:p text:style-name="P24">T: září - říjen</text:p>
      <text:p text:style-name="P22"> </text:p>
      <text:p text:style-name="P24">d) Finsko – Olkiluoto III., výstavba nového jader. bloku, komunikace s veřejností</text:p>
      <text:p text:style-name="P22"> <text:span text:style-name="T8">- polovina členů OBK již na místě byla, možnost návštěvy v příštím roce, kdy bude výstavba v pokročilejším stádiu</text:span></text:p>
      <text:p text:style-name="P22"> </text:p>
      <text:p text:style-name="P24">Závěr:</text:p>
      <text:p text:style-name="P24">- rozpracovat varianty b), c) – finanční rozvaha a přínos pro členy OBK, potažmo občany v regionu EDU, v příštím zasedání OBK rozhodnout</text:p>
      <text:p text:style-name="P24">- zahraniční cestu dobře připravit, načerpat maximum pro přenos</text:p>
      <text:p text:style-name="P22"> </text:p>
      <text:p text:style-name="P24">Z: Spilka, Župa, T: na příští zasedání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1$Build-9399</meta:generator>
    <dc:date>2013-11-13T18:30:01.17</dc:date>
    <meta:document-statistic meta:table-count="3" meta:image-count="1" meta:object-count="0" meta:page-count="5" meta:paragraph-count="187" meta:word-count="1477" meta:character-count="9501"/>
    <meta:user-defined meta:name="Info 1"/>
    <meta:user-defined meta:name="Info 2"/>
    <meta:user-defined meta:name="Info 3"/>
    <meta:user-defined meta:name="Info 4"/>
  </office:meta>
</office:document-meta>
</file>