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98cm" table:align="left"/>
    </style:style>
    <style:style style:name="Tabulka1.A" style:family="table-column">
      <style:table-column-properties style:column-width="8.149cm"/>
    </style:style>
    <style:style style:name="Tabulk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lka1.B1" style:family="table-cell">
      <style:table-cell-properties fo:padding="0.049cm" fo:border="0.035cm solid #808080"/>
    </style:style>
    <style:style style:name="Tabulka2" style:family="table">
      <style:table-properties style:width="16.245cm" table:align="left"/>
    </style:style>
    <style:style style:name="Tabulka2.A" style:family="table-column">
      <style:table-column-properties style:column-width="16.245cm"/>
    </style:style>
    <style:style style:name="Tabulka3" style:family="table">
      <style:table-properties style:width="18.733cm" table:align="left"/>
    </style:style>
    <style:style style:name="Tabulka3.A" style:family="table-column">
      <style:table-column-properties style:column-width="2.559cm"/>
    </style:style>
    <style:style style:name="Tabulka3.B" style:family="table-column">
      <style:table-column-properties style:column-width="5.708cm"/>
    </style:style>
    <style:style style:name="Tabulka3.C" style:family="table-column">
      <style:table-column-properties style:column-width="2.219cm"/>
    </style:style>
    <style:style style:name="Tabulka3.D" style:family="table-column">
      <style:table-column-properties style:column-width="5.068cm"/>
    </style:style>
    <style:style style:name="Tabulka3.E" style:family="table-column">
      <style:table-column-properties style:column-width="3.179cm"/>
    </style:style>
    <style:style style:name="Tabulk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lka3.E1" style:family="table-cell">
      <style:table-cell-properties fo:padding="0.049cm" fo:border="0.035cm solid #808080"/>
    </style:style>
    <style:style style:name="Tabulka3.A2" style:family="table-cell">
      <style:table-cell-properties fo:padding="0.049cm" fo:border-left="0.035cm solid #808080" fo:border-right="none" fo:border-top="none" fo:border-bottom="0.035cm solid #808080"/>
    </style:style>
    <style:style style:name="Tabulka3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language="en" fo:country="US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1.249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9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2pt" fo:letter-spacing="normal" fo:language="en" fo:country="US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20pt" fo:letter-spacing="normal" fo:font-style="normal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2" style:family="paragraph" style:parent-style-name="Text_20_body" style:list-style-name="L14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3" style:family="paragraph" style:parent-style-name="Text_20_body" style:list-style-name="L15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4" style:family="paragraph" style:parent-style-name="Text_20_body" style:list-style-name="L16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5" style:family="paragraph" style:parent-style-name="Text_20_body" style:list-style-name="L17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6" style:family="paragraph" style:parent-style-name="Text_20_body" style:list-style-name="L18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7" style:family="paragraph" style:parent-style-name="Text_20_body" style:list-style-name="L19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0.309cm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 fo:break-before="page"/>
      <style:text-properties fo:font-variant="normal" fo:text-transform="none" fo:color="#000000" style:font-name="Arial1" fo:font-size="10pt" fo:letter-spacing="normal" fo:font-style="normal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margin-left="0.635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3" style:family="paragraph" style:parent-style-name="Text_20_body">
      <style:paragraph-properties fo:margin-left="0.635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bold"/>
    </style:style>
    <style:style style:name="P24" style:family="paragraph" style:parent-style-name="Text_20_body">
      <style:paragraph-properties fo:margin-left="0.635cm" fo:margin-right="0cm" fo:margin-top="0cm" fo:margin-bottom="0cm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25" style:family="paragraph" style:parent-style-name="Text_20_body">
      <style:paragraph-properties fo:margin-left="0.635cm" fo:margin-right="0cm" fo:margin-top="0cm" fo:margin-bottom="0cm" fo:text-indent="0cm" style:auto-text-indent="false"/>
      <style:text-properties fo:font-variant="normal" fo:text-transform="none" fo:color="#000000" style:font-name="Arial1" fo:font-size="11pt" fo:letter-spacing="normal" fo:font-style="normal" fo:font-weight="normal"/>
    </style:style>
    <style:style style:name="P26" style:family="paragraph" style:parent-style-name="Text_20_body">
      <style:paragraph-properties fo:margin-left="0.635cm" fo:margin-right="0cm" fo:margin-top="0cm" fo:margin-bottom="0cm" fo:text-indent="0cm" style:auto-text-indent="false" fo:break-before="page"/>
      <style:text-properties fo:font-variant="normal" fo:text-transform="none" fo:color="#000000" style:font-name="Arial1" fo:font-size="10pt" fo:letter-spacing="normal" fo:font-style="normal" style:text-underline-style="solid" style:text-underline-width="auto" style:text-underline-color="font-color" fo:font-weight="bold"/>
    </style:style>
    <style:style style:name="P27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</style:style>
    <style:style style:name="P28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  <style:text-properties style:font-name="Arial1" fo:font-size="10pt" fo:font-weight="bold"/>
    </style:style>
    <style:style style:name="P2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.123cm" fo:padding-right="0.123cm" fo:padding-top="0.049cm" fo:padding-bottom="0.049cm" fo:border="0.035cm solid #000000"/>
      <style:text-properties style:font-name="Arial1" fo:font-size="10pt"/>
    </style:style>
    <style:style style:name="P30" style:family="paragraph" style:parent-style-name="Table_20_Contents" style:list-style-name="L11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  <style:text-properties style:font-name="Arial1" fo:font-size="10pt"/>
    </style:style>
    <style:style style:name="P31" style:family="paragraph" style:parent-style-name="Table_20_Contents" style:list-style-name="L12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  <style:text-properties style:font-name="Arial1" fo:font-size="10pt"/>
    </style:style>
    <style:style style:name="P32" style:family="paragraph" style:parent-style-name="Table_20_Contents" style:list-style-name="L13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  <style:text-properties style:font-name="Arial1" fo:font-size="10pt"/>
    </style:style>
    <style:style style:name="P3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.123cm" fo:padding-right="0.123cm" fo:padding-top="0.049cm" fo:padding-bottom="0.049cm" fo:border="0.035cm solid #000000"/>
    </style:style>
    <style:style style:name="P34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  <style:text-properties fo:color="#ff0000"/>
    </style:style>
    <style:style style:name="P3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.123cm" fo:padding-right="0.123cm" fo:padding-top="0.049cm" fo:padding-bottom="0.049cm" fo:border="0.035cm solid #000000"/>
      <style:text-properties fo:color="#ff0000"/>
    </style:style>
    <style:style style:name="P36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Arial1" fo:font-size="10pt" fo:font-weight="bold"/>
    </style:style>
    <style:style style:name="P37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cm" fo:border-left="0.035cm solid #000000" fo:border-right="0.035cm solid #000000" fo:border-top="0.035cm solid #000000" fo:border-bottom="none"/>
    </style:style>
    <style:style style:name="P38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cm" fo:border-left="0.035cm solid #000000" fo:border-right="0.035cm solid #000000" fo:border-top="0.035cm solid #000000" fo:border-bottom="none"/>
      <style:text-properties style:font-name="Arial1" fo:font-size="10pt"/>
    </style:style>
    <style:style style:name="P39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cm" fo:border-left="0.035cm solid #000000" fo:border-right="0.035cm solid #000000" fo:border-top="0.035cm solid #000000" fo:border-bottom="none"/>
      <style:text-properties style:font-name="Arial1" fo:font-size="10pt" fo:font-weight="bold"/>
    </style:style>
    <style:style style:name="P40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cm" fo:border-left="0.035cm solid #000000" fo:border-right="0.035cm solid #000000" fo:border-top="0.035cm solid #000000" fo:border-bottom="none"/>
      <style:text-properties style:font-name="Times New Roman1" fo:font-size="10pt"/>
    </style:style>
    <style:style style:name="P41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</style:style>
    <style:style style:name="P42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Arial1" fo:font-size="10pt" fo:font-weight="bold"/>
    </style:style>
    <style:style style:name="P43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ff0000"/>
    </style:style>
    <style:style style:name="P44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ff0000" style:font-name="Arial1" fo:font-size="10pt" fo:font-weight="bold"/>
    </style:style>
    <style:style style:name="P45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.049cm" fo:padding-bottom="0.049cm" fo:border="0.035cm solid #000000"/>
      <style:text-properties style:font-name="Arial1" fo:font-size="10pt" fo:font-weight="bold" fo:background-color="#ffff00"/>
    </style:style>
    <style:style style:name="P46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Arial1" fo:font-size="10pt" fo:font-weight="bold" fo:background-color="#ffff00"/>
    </style:style>
    <style:style style:name="P47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Arial1" fo:font-size="11pt"/>
    </style:style>
    <style:style style:name="P48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ff" style:font-name="Arial1" fo:font-size="11pt" style:text-underline-style="solid" style:text-underline-width="auto" style:text-underline-color="font-color"/>
    </style:style>
    <style:style style:name="P49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Arial1" fo:font-size="11pt"/>
    </style:style>
    <style:style style:name="P50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51" style:family="paragraph" style:parent-style-name="Table_20_Contents">
      <style:paragraph-properties fo:margin-left="0.635cm" fo:margin-right="0cm" fo:margin-top="0cm" fo:margin-bottom="0cm" fo:text-align="justify" style:justify-single-word="false" fo:text-indent="-0.635cm" style:auto-text-indent="false" fo:padding-left="0.123cm" fo:padding-right="0.123cm" fo:padding-top="0.049cm" fo:padding-bottom="0.049cm" fo:border="0.035cm solid #000000"/>
      <style:text-properties style:font-name="Times New Roman1" fo:font-size="10pt"/>
    </style:style>
    <style:style style:name="P52" style:family="paragraph" style:parent-style-name="Table_20_Contents">
      <style:paragraph-properties fo:margin-left="0.635cm" fo:margin-right="0cm" fo:margin-top="0cm" fo:margin-bottom="0cm" fo:text-indent="-0.635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53" style:family="paragraph" style:parent-style-name="Table_20_Contents">
      <style:paragraph-properties fo:margin-left="0.635cm" fo:margin-right="0cm" fo:margin-top="0cm" fo:margin-bottom="0cm" fo:text-indent="0cm" style:auto-text-indent="false" fo:padding-left="0.123cm" fo:padding-right="0.123cm" fo:padding-top="0.049cm" fo:padding-bottom="0.049cm" fo:border="0.035cm solid #000000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4pt" fo:font-style="normal" fo:font-weight="bold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fo:language="en" fo:country="US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/>
    </style:style>
    <style:style style:name="T7" style:family="text">
      <style:text-properties style:font-name="Arial1" fo:font-size="10pt" fo:font-style="normal" fo:font-weight="normal"/>
    </style:style>
    <style:style style:name="T8" style:family="text">
      <style:text-properties style:font-name="Arial1" fo:font-size="11pt"/>
    </style:style>
    <style:style style:name="T9" style:family="text">
      <style:text-properties fo:font-variant="normal" fo:text-transform="none" style:font-name="Wingdings"/>
    </style:style>
    <style:style style:name="T10" style:family="text">
      <style:text-properties style:font-name="Wingdings"/>
    </style:style>
    <style:style style:name="T11" style:family="text">
      <style:text-properties fo:background-color="#ffff00"/>
    </style:style>
    <style:style style:name="T12" style:family="text">
      <style:text-properties fo:color="#0000ff" style:font-name="Arial1" fo:font-size="11pt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2.494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znam ze služebního jednání s OBK</text:p>
      <text:p text:style-name="P19"><draw:frame draw:style-name="fr1" draw:name="obrázky1" text:anchor-type="as-char" svg:width="3.969cm" svg:height="3.307cm" draw:z-index="0"><draw:image xlink:href="http://www.obkjedu.cz/zapisy/OBK_2006_02_11_Zápis_soubory/image002.gif" xlink:type="simple" xlink:show="embed" xlink:actuate="onLoad"/></draw:frame></text:p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28">Stát: SRN</text:p>
          </table:table-cell>
          <table:table-cell table:style-name="Tabulka1.B1" office:value-type="string">
            <text:p text:style-name="P36">Místo: Buchert – hotel ………………….</text:p>
          </table:table-cell>
        </table:table-row>
      </table:table>
      <text:p text:style-name="P4"> </text:p>
      <table:table table:name="Tabulka2" table:style-name="Tabulka2">
        <table:table-column table:style-name="Tabulka2.A"/>
        <table:table-row>
          <table:table-cell office:value-type="string">
            <text:p text:style-name="P39">Organizace (plný název, zkratka, adresa, telefon, fax):</text:p>
            <text:p text:style-name="P38">Občanské bezpečnostní komise - OBK (2006)</text:p>
            <text:p text:style-name="P37"> </text:p>
          </table:table-cell>
        </table:table-row>
        <table:table-row>
          <table:table-cell office:value-type="string">
            <text:p text:style-name="P40"><text:span text:style-name="T6">Datum (od - do): </text:span><text:span text:style-name="T5">11.10.2006 (19:30 – 21:00)</text:span></text:p>
            <text:p text:style-name="P37"> </text:p>
          </table:table-cell>
        </table:table-row>
        <table:table-row>
          <table:table-cell office:value-type="string">
            <text:p text:style-name="P39">Čs. účastníci (příjmení, jméno, titul, organizace/útvar, funkce):</text:p>
            <text:p text:style-name="P37"> </text:p>
            <text:p text:style-name="P39">Přítomni:  </text:p>
            <text:p text:style-name="P38">Bořivoj Župa (předseda), Ladislav Marek(Zakřany-člen  Energoregion 2020),</text:p>
            <text:p text:style-name="P38">Jiří Kostelník (člen, Ekoregion 5)</text:p>
            <text:p text:style-name="P38">Vincenc Horník - člen (Dukovany)</text:p>
            <text:p text:style-name="P37"> </text:p>
            <text:p text:style-name="P38">Za ČEZ –  Jaroslav Vlček,  Petr Spilka, Petr Velebil,</text:p>
            <text:p text:style-name="P37"> </text:p>
            <text:p text:style-name="P39">Omluveni:</text:p>
            <text:p text:style-name="P38">Josef Zahradníček – OBK,  Vladimír Černý - člen (Rouchovany), Peter Rydlo, Pavel Nechvátal,</text:p>
            <text:p text:style-name="P38">Jaromír Mariánek, Petr Zlámal, Jana Nováčková    </text:p>
          </table:table-cell>
        </table:table-row>
        <table:table-row>
          <table:table-cell office:value-type="string">
            <text:p text:style-name="P37"> </text:p>
            <text:p text:style-name="P39">Název akce:</text:p>
            <text:p text:style-name="P39">2. řádné, výjezdní,  zasedání OBK / 2006</text:p>
            <text:p text:style-name="P37"> </text:p>
          </table:table-cell>
        </table:table-row>
        <table:table-row>
          <table:table-cell office:value-type="string">
            <text:p text:style-name="P27"> </text:p>
            <text:p text:style-name="P51"><text:span text:style-name="T10">v</text:span><text:span text:style-name="T9">      </text:span><text:span text:style-name="T5">Přivítání členů OBK předsedou B. Župou a  J .Vlčkem</text:span></text:p>
            <text:p text:style-name="P51"><text:span text:style-name="T10">v</text:span><text:span text:style-name="T9">      </text:span><text:span text:style-name="T5">Internetové  stránky OBK jsou připraveny a je zapotřebí :</text:span></text:p>
            <text:list xml:id="list38462097" text:style-name="L11">
              <text:list-item>
                <text:p text:style-name="P30">Doplnit je všemi doklady o činnosti,  zápisy</text:p>
              </text:list-item>
              <text:list-item>
                <text:p text:style-name="P30">dokumenty ze studijních cest</text:p>
              </text:list-item>
              <text:list-item>
                <text:p text:style-name="P30">Reklamním prolinkem na vebové stránky ČEZ, po projednání s p. Zahradníčkem   T:30.10.2006</text:p>
              </text:list-item>
            </text:list>
            <text:p text:style-name="P34"> </text:p>
            <text:p text:style-name="P51"><text:span text:style-name="T10">v</text:span><text:span text:style-name="T9">      </text:span><text:span text:style-name="T5">Schůzka OBK + OIK + WIN  se uskuteční dne 7.11. ve Sporthotelu v Hrotovicích,  účast slovenské OIK (Občanská informačná komisia) potvrzena </text:span></text:p>
            <text:list xml:id="list38469030" text:style-name="L12">
              <text:list-item>
                <text:p text:style-name="P31">program setkání je v příloze</text:p>
              </text:list-item>
              <text:list-item>
                <text:p text:style-name="P31">pozvánky na zasedání rozešle prostřednictvím pí. Štefánkové tajemník OBK</text:p>
              </text:list-item>
              <text:list-item>
                <text:p text:style-name="P31">Připravit prezentace cesty do SRN 2006</text:p>
              </text:list-item>
              <text:list-item>
                <text:p text:style-name="P31">připravit na termín 7.11.  případné 3. řádné zasedání OBK</text:p>
              </text:list-item>
            </text:list>
            <text:p text:style-name="P27"> </text:p>
            <text:p text:style-name="P51"><text:span text:style-name="T10">v</text:span><text:span text:style-name="T9">      </text:span><text:span text:style-name="T5">Předběžný návrh činnosti OBK v roce 2007 by měl zahrnovat:</text:span>  </text:p>
            <text:list xml:id="list38471436" text:style-name="L13">
              <text:list-item>
                <text:p text:style-name="P32">návštěvu Dispečinku ČEPS (kombinovanou s obchodním sálem ČEZ a případně UJV Řež)</text:p>
              </text:list-item>
              <text:list-item>
                <text:p text:style-name="P32">studijní cesta varianty (Španělsko, Černobyl, Finsko – podle rozestavěnosti)</text:p>
              </text:list-item>
              <text:list-item>
                <text:p text:style-name="P32">školení a prezentaci modernizovaného bloku,  především MaR  zajistí p. Zlámal, p.Horník P. Spilka</text:p>
              </text:list-item>
            </text:list>
            <text:p text:style-name="P53"> </text:p>
            <text:p text:style-name="P28"><text:soft-page-break/>Různé </text:p>
            <text:p text:style-name="P35"> </text:p>
            <text:p text:style-name="P51"><text:span text:style-name="T10">v</text:span><text:span text:style-name="T9">      </text:span><text:span text:style-name="T5">Pan Spilka poděkoval všem zúčastněným</text:span></text:p>
            <text:p text:style-name="P51"><text:span text:style-name="T10">v</text:span><text:span text:style-name="T9">      </text:span><text:span text:style-name="T5">Příští zasedání OBK při návštěvě EMO???</text:span></text:p>
            <text:p text:style-name="P34"> </text:p>
            <text:p text:style-name="P29">V EDU dne  10.3.2006</text:p>
            <text:p text:style-name="P34"> </text:p>
            <text:p text:style-name="P33"> </text:p>
          </table:table-cell>
        </table:table-row>
        <table:table-row>
          <table:table-cell office:value-type="string">
            <text:p text:style-name="P41"> </text:p>
            <text:p text:style-name="P42">Příloha č. 1: Zápis ze studijní cesty SRN 2006</text:p>
            <text:p text:style-name="P52"><text:span text:style-name="T6">Příloha č. 2: Návrh  programu 3. zasedání OBK  v roce 2006 - Sporthotel</text:span></text:p>
            <text:p text:style-name="P42">Příloha č. 3:</text:p>
            <text:p text:style-name="P44">Rozdělovník: ŘEDU, členové OBK a partneři OBK</text:p>
            <text:p text:style-name="P43"> </text:p>
          </table:table-cell>
        </table:table-row>
      </table:table>
      <text:p text:style-name="P4"> </text:p>
      <text:p text:style-name="P21">Příloha č. 1</text:p>
      <text:p text:style-name="P22"> </text:p>
      <text:p text:style-name="P23">Kontakt  mezi členy OBK a odbornými partnery  EDU</text:p>
      <text:p text:style-name="P22"> 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45">OBK</text:p>
          </table:table-cell>
          <table:table-cell table:style-name="Tabulka3.A1" office:value-type="string">
            <text:p text:style-name="P46">Kontakty</text:p>
          </table:table-cell>
          <table:table-cell table:style-name="Tabulka3.A1" office:value-type="string">
            <text:p text:style-name="P46">EDU</text:p>
          </table:table-cell>
          <table:table-cell table:style-name="Tabulka3.A1" office:value-type="string">
            <text:p text:style-name="P46">Kontakty</text:p>
          </table:table-cell>
          <table:table-cell table:style-name="Tabulka3.E1" office:value-type="string">
            <text:p text:style-name="P46">Oblast</text:p>
          </table:table-cell>
        </table:table-row>
        <table:table-row>
          <table:table-cell table:style-name="Tabulka3.A2" office:value-type="string">
            <text:p text:style-name="P47">p. Župa</text:p>
          </table:table-cell>
          <table:table-cell table:style-name="Tabulka3.A2" office:value-type="string">
            <text:p text:style-name="P48">atelier.radost@seznam.cz</text:p>
            <text:p text:style-name="P50"><text:span text:style-name="T8">t. č.: 605 865 467</text:span></text:p>
          </table:table-cell>
          <table:table-cell table:style-name="Tabulka3.A2" office:value-type="string">
            <text:p text:style-name="P49">p.Mariánek</text:p>
          </table:table-cell>
          <table:table-cell table:style-name="Tabulka3.A2" office:value-type="string">
            <text:p text:style-name="P50"><text:span text:style-name="T12">jaromir.marianek@cez.cz</text:span></text:p>
            <text:p text:style-name="P50"><text:span text:style-name="T8">t. č.: 561 10 2208,</text:span></text:p>
            <text:p text:style-name="P49">724 505 827</text:p>
          </table:table-cell>
          <table:table-cell table:style-name="Tabulka3.E2" office:value-type="string">
            <text:p text:style-name="P49">Elektro</text:p>
          </table:table-cell>
        </table:table-row>
        <table:table-row>
          <table:table-cell table:style-name="Tabulka3.A2" office:value-type="string">
            <text:p text:style-name="P47">p. Černý</text:p>
          </table:table-cell>
          <table:table-cell table:style-name="Tabulka3.A2" office:value-type="string">
            <text:p text:style-name="P48">obec.rouchovany@quick.cz</text:p>
            <text:p text:style-name="P50"><text:span text:style-name="T8">t. č.: 602 567 878</text:span></text:p>
          </table:table-cell>
          <table:table-cell table:style-name="Tabulka3.A2" office:value-type="string">
            <text:p text:style-name="P49">p. Velebil</text:p>
          </table:table-cell>
          <table:table-cell table:style-name="Tabulka3.A2" office:value-type="string">
            <text:p text:style-name="P50"><text:span text:style-name="T12">petr.velebil@cez.cz</text:span></text:p>
            <text:p text:style-name="P50"><text:span text:style-name="T8">t. č.: 561 10 4681</text:span></text:p>
          </table:table-cell>
          <table:table-cell table:style-name="Tabulka3.E2" office:value-type="string">
            <text:p text:style-name="P50"><text:span text:style-name="T8">Hav. Připr.</text:span></text:p>
          </table:table-cell>
        </table:table-row>
        <table:table-row>
          <table:table-cell table:style-name="Tabulka3.A2" office:value-type="string">
            <text:p text:style-name="P47">p. Horník</text:p>
          </table:table-cell>
          <table:table-cell table:style-name="Tabulka3.A2" office:value-type="string">
            <text:p text:style-name="P50"><text:span text:style-name="T12">enecos@enecos.cz</text:span></text:p>
            <text:p text:style-name="P50"><text:span text:style-name="T8">t. č.: 777 554 561</text:span></text:p>
          </table:table-cell>
          <table:table-cell table:style-name="Tabulka3.A2" office:value-type="string">
            <text:p text:style-name="P49">p. Zlámal</text:p>
          </table:table-cell>
          <table:table-cell table:style-name="Tabulka3.A2" office:value-type="string">
            <text:p text:style-name="P50"><text:span text:style-name="T12">petr.zlamal@cez.cz</text:span></text:p>
            <text:p text:style-name="P50"><text:span text:style-name="T8">t. č.: 561 10 2224</text:span></text:p>
            <text:p text:style-name="P49">724 505 830</text:p>
          </table:table-cell>
          <table:table-cell table:style-name="Tabulka3.E2" office:value-type="string">
            <text:p text:style-name="P49">MaR</text:p>
          </table:table-cell>
        </table:table-row>
        <table:table-row>
          <table:table-cell table:style-name="Tabulka3.A2" office:value-type="string">
            <text:p text:style-name="P47">p. Kostelník</text:p>
          </table:table-cell>
          <table:table-cell table:style-name="Tabulka3.A2" office:value-type="string">
            <text:p text:style-name="P48">obec.mohelno@worldonline.cz</text:p>
            <text:p text:style-name="P50"><text:span text:style-name="T8">t. č.: 602 788 585</text:span></text:p>
          </table:table-cell>
          <table:table-cell table:style-name="Tabulka3.A2" office:value-type="string">
            <text:p text:style-name="P49">p. Nechvátal</text:p>
          </table:table-cell>
          <table:table-cell table:style-name="Tabulka3.A2" office:value-type="string">
            <text:p text:style-name="P50"><text:span text:style-name="T12">pavel.nechvatal@cez.cz</text:span></text:p>
            <text:p text:style-name="P50"><text:span text:style-name="T8">t. č.: 561 10 2247</text:span></text:p>
            <text:p text:style-name="P49">602 619 179</text:p>
          </table:table-cell>
          <table:table-cell table:style-name="Tabulka3.E2" office:value-type="string">
            <text:p text:style-name="P49">Ekologie,bezp.</text:p>
          </table:table-cell>
        </table:table-row>
        <table:table-row>
          <table:table-cell table:style-name="Tabulka3.A2" office:value-type="string">
            <text:p text:style-name="P47">p. Marek</text:p>
          </table:table-cell>
          <table:table-cell table:style-name="Tabulka3.A2" office:value-type="string">
            <text:p text:style-name="P50"><text:span text:style-name="T12">zakrany@mboxr.cz</text:span></text:p>
            <text:p text:style-name="P50"><text:span text:style-name="T8">t. č.: 724 185 234</text:span></text:p>
          </table:table-cell>
          <table:table-cell table:style-name="Tabulka3.A2" office:value-type="string">
            <text:p text:style-name="P49">p. Rydlo</text:p>
          </table:table-cell>
          <table:table-cell table:style-name="Tabulka3.A2" office:value-type="string">
            <text:p text:style-name="P50"><text:span text:style-name="T12">peter.rydlo@cez.cz</text:span></text:p>
            <text:p text:style-name="P50"><text:span text:style-name="T8">t. č.: 561 10 4856</text:span></text:p>
            <text:p text:style-name="P49">602 612 759</text:p>
          </table:table-cell>
          <table:table-cell table:style-name="Tabulka3.E2" office:value-type="string">
            <text:p text:style-name="P49">Jader. a rad. B</text:p>
          </table:table-cell>
        </table:table-row>
        <table:table-row>
          <table:table-cell table:style-name="Tabulka3.A2" office:value-type="string">
            <text:p text:style-name="P47">p. Zahradníček</text:p>
          </table:table-cell>
          <table:table-cell table:style-name="Tabulka3.A2" office:value-type="string">
            <text:p text:style-name="P50"><text:span text:style-name="T12">studeneccz@iol.cz</text:span></text:p>
            <text:p text:style-name="P50"><text:span text:style-name="T8">t. č.: 602 753 160</text:span></text:p>
          </table:table-cell>
          <table:table-cell table:style-name="Tabulka3.A2" office:value-type="string">
            <text:p text:style-name="P49">p. Vlček</text:p>
          </table:table-cell>
          <table:table-cell table:style-name="Tabulka3.A2" office:value-type="string">
            <text:p text:style-name="P50"><text:span text:style-name="T12">jaroslav.vlcek@cez.cz</text:span></text:p>
            <text:p text:style-name="P50"><text:span text:style-name="T8">t. č.: 561 10 2216</text:span></text:p>
            <text:p text:style-name="P49">602 216 354</text:p>
          </table:table-cell>
          <table:table-cell table:style-name="Tabulka3.E2" office:value-type="string">
            <text:p text:style-name="P49">Výroba</text:p>
          </table:table-cell>
        </table:table-row>
      </table:table>
      <text:p text:style-name="P20"> </text:p>
      <text:p text:style-name="P26">Příloha č. 2</text:p>
      <text:p text:style-name="P25">¨</text:p>
      <text:p text:style-name="P23">Návrh  činnosti OBK – EDU  v roce 2006</text:p>
      <text:p text:style-name="P22"> </text:p>
      <text:list xml:id="list38474227" text:style-name="L14">
        <text:list-item>
          <text:p text:style-name="P12">OBK pověřuje předsedu Župu, aby co nejdříve pozval OIK EMO (Občanská informační komise JE Mochovce) k návštěvě EDU, v termínu před volbách, nejlépe v měsíci dubnu, pozvání podepíše předseda OBK společně ŘEDU</text:p>
        </text:list-item>
      </text:list>
      <text:p text:style-name="P24">Program návštěvy – prezentace a prohlídka EDU, MSVP (nový), energet. mix – FVE a EDA, kogenerační jednotky TEDOM, Mohelenská hadcová step, tisková konference, dalešický pivovar nebo vinné sklepy, ubytování, sport. zázemí ve Sporthotelu Hrotovice</text:p>
      <text:p text:style-name="P24">Z: tajemník + předseda OBK; T: odeslat ihned</text:p>
      <text:p text:style-name="P4"> </text:p>
      <text:list xml:id="list38475621" text:style-name="L15">
        <text:list-item>
          <text:p text:style-name="P13">Sestavit  programy vzdělávání a veřejných prezentací jednotlivých  členů OBK. Dohodnout cyklus přednášek v domovských obcích, články do Zpravodaje EDU. Možný návrh témat z EDU, spolupráce odborných partnerů EDU a členů OBK. </text:p>
        </text:list-item>
      </text:list>
      <text:p text:style-name="P22"> </text:p>
      <text:p text:style-name="P11">Z: všichni partneři + OBK; <text:span text:style-name="T11">T: -před návštěvou OIK, nejpozději 15.5.2006</text:span></text:p>
      <text:p text:style-name="P4"> </text:p>
      <text:p text:style-name="P11">OBK se sjednotila na následující posloupnosti jednotlivých přednášek, které budou realizovány v domovských obcích a článků, které budou zveřejněny ve Zpravodaji EDU 2006/2007:</text:p>
      <text:p text:style-name="P4"> </text:p>
      <text:list xml:id="list38470500" text:style-name="L16">
        <text:list-item>
          <text:p text:style-name="P14">Župa - Mariánek (oblast Elektro, článek do Zpravodaje EDU již připraven)</text:p>
        </text:list-item>
        <text:list-item>
          <text:p text:style-name="P14">Marek – Rydlo (Jaderná a rad. bezpečnost, před výročím Černobylu o něm, možno použít zhodnocení minulého roku WHO)</text:p>
        </text:list-item>
        <text:list-item>
          <text:p text:style-name="P14">Černý – Velebil (oblast havar. připravenosti, o proběhlém havarijním cvičení plánovaném na měsíc červenec 2006)</text:p>
        </text:list-item>
        <text:list-item>
          <text:p text:style-name="P14">Kostelník – Nechvátal (oblast ekologie, bezpečnost)</text:p>
        </text:list-item>
        <text:list-item>
          <text:p text:style-name="P14">Horník – Zlámal (oblast MaR, vhodné téma modernizace elektrárny</text:p>
        </text:list-item>
        <text:list-item>
          <text:p text:style-name="P14">Zahradníček – Vlček (oblast výroba – provoz, vhodné téma palivo)</text:p>
        </text:list-item>
      </text:list>
      <text:p text:style-name="P22"> </text:p>
      <text:p text:style-name="P11">Zamyslet se nad dalšími možnými aktivitami pro přiblížení jaderné energetiky laické veřejnosti. Přednášky členů OBK nemusí být specifikovány na určitou oblast, formulace i témata by měla být volená s přihlédnutím k posluchačům, čtenářům. Navrhnout drobnou pozornost za účast pro motivaci posluchačů. Termíny, popř. další témata přednášek předložit do 15.4. (př. nové trendy v energetice, výročí 10 let založení OBK, poznatky z cest OBK,…..).</text:p>
      <text:p text:style-name="P22"> </text:p>
      <text:list xml:id="list38453018" text:style-name="L17">
        <text:list-item>
          <text:p text:style-name="P15">Společné kulturní akce</text:p>
        </text:list-item>
      </text:list>
      <text:p text:style-name="P22"> </text:p>
      <text:p text:style-name="P22"> <text:span text:style-name="T7">- 30.3. – 2.4. Třebíčský operní festival, volné vstupenky pro zaměstnance a VIP - OBK dle zájmu – úvodní opera Endymio, Jonáš a Melicharová, Janáček – Rákoš Rákoczy, Dvořák – Rusalka; v příštím týdnu bude rozeslán program k výběru, při zájmu budou zaslány vstupenky</text:span></text:p>
      <text:p text:style-name="P24">- Mezinár. hudeb. festival J. Dvorského – Jaroměřice n. R. v měsíci srpnu 2006, možnost účasti na jednou z koncertů, bude upřesněno před akcí</text:p>
      <text:p text:style-name="P22"> </text:p>
      <text:p text:style-name="P11">Z: Štefánková, T: 24.3.2006/ srpen 2006</text:p>
      <text:p text:style-name="P4"> </text:p>
      <text:list xml:id="list38465245" text:style-name="L18">
        <text:list-item>
          <text:p text:style-name="P16">Seminář „Energetický MIX“ ve Višňové</text:p>
        </text:list-item>
      </text:list>
      <text:p text:style-name="P24">- návrh programu: celoroční zhodnocení činnosti OBK, prezentace SUJB – pozvání předsedkyni Drábové – dotázat se na jaké téma chce vystoupit + další témata, odpolední diskuse, zajistit ubytování, počítat s „mokrou variantou“</text:p>
      <text:p text:style-name="P24">- úkol pro všechny navrhnout témata na tento seminář (jaderně – občanské), př. místo jaderné energetiky v EU, evropské chápání jaderné energetiky – pozvání A. Johna, zástupce ČEZ v Bruselu, Černobylské výročí – pozvání prof. Lennera, p. Kotulána, apod.</text:p>
      <text:p text:style-name="P24">Návrhy do 15.4.2006</text:p>
      <text:p text:style-name="P24">Z: Spilka, Župa, T: září / říjen 2006, S: všichni</text:p>
      <text:p text:style-name="P22"> </text:p>
      <text:list xml:id="list38457636" text:style-name="L19">
        <text:list-item>
          <text:p text:style-name="P17">Návrhy studijních cest do zahraničí:</text:p>
        </text:list-item>
      </text:list>
      <text:p text:style-name="P22"> </text:p>
      <text:p text:style-name="P24">a) Ukrajina – výročí Černobylu;</text:p>
      <text:p text:style-name="P22"> </text:p>
      <text:p text:style-name="P24"><text:soft-page-break/>b) Německo – experimentální reaktory – nízkoteplotní, využití uranu – vize za 100 let, výzkumný ústav;</text:p>
      <text:p text:style-name="P22"> <text:span text:style-name="T7">- cíl cesty – názor Němců – proč je dnes tak špatný pohled na jadernou energetiku, přestože bylo Německo v minulosti „jadernou velmocí“, T: září-říjen</text:span></text:p>
      <text:p text:style-name="P22"> </text:p>
      <text:p text:style-name="P24">c) Španělsko – energetický  MIX  (jádro, vítr, slunce…) </text:p>
      <text:p text:style-name="P24">- zjistit data o mixu – procentuálně</text:p>
      <text:p text:style-name="P24">- hodně slunce, převaha slunečních elektráren,  přesto potřebují i jadernou energetiku – na území Španělska je 6 jaderných elektráren, přenést tuto informaci, srovnat s ČR – smysl podpory energet. koncepce – dobré nastavení – ověření v okolních státech</text:p>
      <text:p text:style-name="P24">- GMF- svaz municipalit, které mají na svém území jader. elektrárny vznikl ve Španělsku – navázání kontaktů, přenos zkušeností zástupců energetiky a občanů</text:p>
      <text:p text:style-name="P24">T: září - říjen</text:p>
      <text:p text:style-name="P22"> </text:p>
      <text:p text:style-name="P24">d) Finsko – Olkiluoto III., výstavba nového jader. bloku, komunikace s veřejností</text:p>
      <text:p text:style-name="P22"> <text:span text:style-name="T7">- polovina členů OBK již na místě byla, možnost návštěvy v příštím roce, kdy bude výstavba v pokročilejším stádiu</text:span></text:p>
      <text:p text:style-name="P22"> </text:p>
      <text:p text:style-name="P24">Závěr:</text:p>
      <text:p text:style-name="P24">- rozpracovat varianty b), c) – finanční rozvaha a přínos pro členy OBK, potažmo občany v regionu EDU, v příštím zasedání OBK rozhodnout</text:p>
      <text:p text:style-name="P24">- zahraniční cestu dobře připravit, načerpat maximum pro přenos</text:p>
      <text:p text:style-name="P22"> </text:p>
      <text:p text:style-name="P24">Z: Spilka, Župa, T: na příští zasedání</text:p>
      <text:p text:style-name="P22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19S</meta:editing-duration>
    <meta:editing-cycles>3</meta:editing-cycles>
    <meta:generator>OpenOffice.org/3.1$Win32 OpenOffice.org_project/310m11$Build-9399</meta:generator>
    <dc:date>2013-11-13T18:31:34.59</dc:date>
    <meta:document-statistic meta:table-count="3" meta:image-count="1" meta:object-count="0" meta:page-count="5" meta:paragraph-count="174" meta:word-count="1098" meta:character-count="7013"/>
    <meta:user-defined meta:name="Info 1"/>
    <meta:user-defined meta:name="Info 2"/>
    <meta:user-defined meta:name="Info 3"/>
    <meta:user-defined meta:name="Info 4"/>
  </office:meta>
</office:document-meta>
</file>